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1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b049c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4428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b049c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428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cf3cb" style:font-size-asian="11pt" style:font-name-complex="Verdana" style:font-size-complex="11pt"/>
    </style:style>
    <style:style style:name="T4" style:family="text">
      <style:text-properties style:font-name="Verdana" fo:font-size="11pt" officeooo:rsid="001d48f8" style:font-size-asian="11pt" style:font-name-complex="Verdana" style:font-size-complex="11pt"/>
    </style:style>
    <style:style style:name="T5" style:family="text">
      <style:text-properties style:font-name="Verdana" fo:font-size="11pt" officeooo:rsid="001a4f4c" style:font-size-asian="11pt" style:font-name-complex="Verdana" style:font-size-complex="11pt"/>
    </style:style>
    <style:style style:name="T6" style:family="text">
      <style:text-properties style:font-name="Verdana" fo:font-size="11pt" officeooo:rsid="001b049c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0c91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b049c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b049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ArialMT1" fo:font-size="12pt" style:font-size-asian="12pt"/>
    </style:style>
    <style:style style:name="T15" style:family="text">
      <style:text-properties style:font-name="ArialMT1" fo:font-size="12pt" officeooo:rsid="001b049c" style:font-size-asian="12pt"/>
    </style:style>
    <style:style style:name="T16" style:family="text">
      <style:text-properties style:font-name="ArialMT1" fo:font-size="12pt" officeooo:rsid="001ba6d6" style:font-size-asian="12pt"/>
    </style:style>
    <style:style style:name="T17" style:family="text">
      <style:text-properties style:font-name="ArialMT" fo:font-size="12pt" officeooo:rsid="001b049c" fo:background-color="transparent" loext:char-shading-value="0" style:font-size-asian="12pt" style:language-complex="zxx" style:country-complex="none"/>
    </style:style>
    <style:style style:name="T18" style:family="text">
      <style:text-properties fo:color="#000000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9" style:family="text">
      <style:text-properties fo:color="#000000" style:font-name="Verdana" fo:font-size="11pt" fo:font-style="normal" style:text-underline-style="none" fo:font-weight="normal" officeooo:rsid="001b049c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0" style:family="text">
      <style:text-properties officeooo:rsid="001d301e"/>
    </style:style>
    <style:style style:name="T21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">iputadas y Diputados de Santa Fe</text:span></text:p>
      <text:p text:style-name="P2"/>
      <text:p text:style-name="P4"><text:span text:style-name="T2">La Comisión de Industria, Comercio y Turismo ha considerado <text:s/>el Proyecto de Comunicación, </text:span><text:span text:style-name="T7">3</text:span><text:span text:style-name="T8">7</text:span><text:span text:style-name="T10">937</text:span><text:span text:style-name="T9"> CD-</text:span><text:span text:style-name="T10">UCR-FPCS</text:span><text:span text:style-name="T2">, presentado por </text:span><text:span text:style-name="T3">la</text:span><text:span text:style-name="T6">s</text:span><text:span text:style-name="T2"> Dip</text:span><text:span text:style-name="T4">u</text:span><text:span text:style-name="T3">tada</text:span><text:span text:style-name="T6">s</text:span><text:span text:style-name="T3"> </text:span><text:span text:style-name="T5">D</text:span><text:span text:style-name="T6">i Stefano, Senn y Orciani</text:span><text:span text:style-name="T2">, por el cual se </text:span><text:span text:style-name="T11">solicita al Poder Ejecutivo, a través de</text:span><text:span text:style-name="T12"> los</text:span><text:span text:style-name="T11"> organismo</text:span><text:span text:style-name="T12">s</text:span><text:span text:style-name="T11"> que corresponda</text:span><text:span text:style-name="T12">n</text:span><text:span text:style-name="T11">, disponga en ejercicio de las atribuciones otorgadas por la </text:span><text:span text:style-name="T13">L</text:span><text:span text:style-name="T11">ey de </text:span><text:span text:style-name="T13">A</text:span><text:span text:style-name="T11">bastecimientos </text:span><text:span text:style-name="T13">N</text:span><text:span text:style-name="T11">º 20680, fije y controle los precios máximos impuestos por el </text:span><text:span text:style-name="T13">M</text:span><text:span text:style-name="T11">inisterio de </text:span><text:span text:style-name="T13">D</text:span><text:span text:style-name="T11">esarrollo </text:span><text:span text:style-name="T13">P</text:span><text:span text:style-name="T11">roductivos; </text:span><text:span text:style-name="T2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10"><text:span text:style-name="T18">La Cámara de Diputados de la Provincia solicita al Poder Ejecutivo que, por intermedio de</text:span><text:span text:style-name="T19"> los</text:span><text:span text:style-name="T18"> organismo</text:span><text:span text:style-name="T19">s</text:span><text:span text:style-name="T18"> que corresponda</text:span><text:span text:style-name="T19">n</text:span><text:span text:style-name="T18">,</text:span><text:span text:style-name="T19"> </text:span><text:span text:style-name="T17">y en ejercicio de las atribuciones otorgadas par la Ley de Abastecimiento N</text:span><text:span text:style-name="T14">° 20.680 y de</text:span><text:span text:style-name="T15">má</text:span><text:span text:style-name="T14">s normativa aplicable, fije y controle las precios rn</text:span><text:span text:style-name="T15">á</text:span><text:span text:style-name="T14">xl</text:span><text:span text:style-name="T15">m</text:span><text:span text:style-name="T14">os impuestos par el Ministerio de Desarrollo Productiv</text:span><text:span text:style-name="T15">o</text:span><text:span text:style-name="T14"> en concordancia con lo dispuesto par el Gobierno Nacional con el objetivo de evitar el abuso de precios frente a la pandemia</text:span><text:span text:style-name="T16"> de</text:span><text:span text:style-name="T15"> Covid</text:span><text:span text:style-name="T16">-19.</text:span></text:p>
      <text:p text:style-name="P9"/>
      <text:p text:style-name="P13">Sala de la Comisión;<text:span text:style-name="T20"> 13 de mayo de 2020</text:span></text:p>
      <text:p text:style-name="P7"/>
      <text:p text:style-name="P8">GARIBAY - PACCHIOTTI - PERALTA - DI STEFANO</text:p>
      <text:p text:style-name="P5"/>
      <text:p text:style-name="P5">MARTÍNEZ - BLANCO<text:span text:style-name="T21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1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5:31.510303095</dc:date>
    <meta:print-date>2017-03-29T09:42:11.806000000</meta:print-date>
    <meta:editing-cycles>54</meta:editing-cycles>
    <meta:editing-duration>PT1H53M14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13" meta:character-count="1343" meta:non-whitespace-character-count="1134"/>
  </office:meta>
</office:document-meta>
</file>